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1" fo:font-size="13pt" fo:language="ru" fo:country="RU" officeooo:paragraph-rsid="00108ce1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108ce1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0108ce1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0108ce1" style:font-size-asian="18pt" style:font-weight-asian="bold" style:font-name-complex="Arial1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rsid="0083da18" officeooo:paragraph-rsid="00108ce1" style:font-size-asian="18pt" style:font-weight-asian="bold" style:font-name-complex="Arial1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color="#111111" style:font-name="Arial1" fo:font-size="13pt" fo:language="ru" fo:country="RU" officeooo:rsid="0085e7ad" officeooo:paragraph-rsid="00108ce1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8ce1" fo:hyphenate="false"/>
    </style:style>
    <style:style style:name="P9" style:family="paragraph" style:parent-style-name="Standard">
      <style:paragraph-properties fo:margin-left="0cm" fo:margin-right="0cm" fo:margin-top="0cm" fo:margin-bottom="0.051cm" loext:contextual-spacing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color="#111111" style:font-name="Arial1" fo:font-size="13pt" fo:language="ru" fo:country="RU" officeooo:rsid="0085e7ad" officeooo:paragraph-rsid="00108ce1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111111" fo:font-size="13pt" fo:language="ru" fo:country="RU" officeooo:rsid="00143666" officeooo:paragraph-rsid="0025dd80" style:font-size-asian="13pt" style:font-size-complex="13pt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111111" style:font-name="Arial1" fo:font-size="13pt" fo:language="ru" fo:country="RU" officeooo:rsid="0085e7ad" officeooo:paragraph-rsid="002956df" style:font-size-asian="13pt" style:font-size-complex="13pt" fo:hyphenate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108ce1" fo:hyphenate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size="13pt" fo:language="ru" fo:country="RU" officeooo:paragraph-rsid="00108ce1" style:font-size-asian="13pt" style:font-size-complex="13pt" fo:hyphenate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2956df" officeooo:paragraph-rsid="002956df" fo:hyphenate="false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956df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9603a"/>
    </style:style>
    <style:style style:name="P17" style:family="paragraph" style:parent-style-name="Text_20_body" style:master-page-name="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111111" style:font-name="Arial1" fo:font-size="13pt" fo:language="ru" fo:country="RU" officeooo:rsid="0085e7ad" officeooo:paragraph-rsid="0026e043" style:font-size-asian="13pt" style:font-size-complex="13pt" fo:hyphenate="false"/>
    </style:style>
    <style:style style:name="P18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111111" style:font-name="Arial1" fo:font-size="13pt" fo:language="ru" fo:country="RU" officeooo:rsid="0085e7ad" officeooo:paragraph-rsid="0026e043" style:font-size-asian="13pt" style:font-size-complex="13pt" fo:hyphenate="false"/>
    </style:style>
    <style:style style:name="P19" style:family="paragraph" style:parent-style-name="ConsPlusTitlePage" style:master-page-name="MP0">
      <style:paragraph-properties fo:text-align="center" style:justify-single-word="false" style:page-number="auto" fo:break-before="page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2623f" officeooo:paragraph-rsid="002956df" style:font-size-asian="13pt" style:font-style-asian="normal" style:font-weight-asian="normal" style:font-size-complex="13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b4c5c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2956df" fo:hyphenate="false"/>
    </style:style>
    <style:style style:name="T1" style:family="text">
      <style:text-properties officeooo:rsid="0012568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2568b" fo:background-color="transparent" loext:char-shading-value="0"/>
    </style:style>
    <style:style style:name="T4" style:family="text">
      <style:text-properties officeooo:rsid="002956df" fo:background-color="transparent" loext:char-shading-value="0"/>
    </style:style>
    <style:style style:name="T5" style:family="text">
      <style:text-properties style:font-name="Arial1" fo:background-color="transparent" loext:char-shading-value="0"/>
    </style:style>
    <style:style style:name="T6" style:family="text">
      <style:text-properties style:font-name="Arial1" officeooo:rsid="00157a83" fo:background-color="transparent" loext:char-shading-value="0"/>
    </style:style>
    <style:style style:name="T7" style:family="text">
      <style:text-properties style:font-name="Arial1" fo:background-color="transparent" loext:char-shading-value="0" style:language-asian="zh" style:country-asian="CN" style:font-name-complex="Arial1"/>
    </style:style>
    <style:style style:name="T8" style:family="text">
      <style:text-properties style:font-name="Arial1" officeooo:rsid="00157a83" fo:background-color="transparent" loext:char-shading-value="0" style:language-asian="zh" style:country-asian="CN" style:font-name-complex="Arial1"/>
    </style:style>
    <style:style style:name="T9" style:family="text">
      <style:text-properties style:font-name="Arial1" fo:font-size="13pt" fo:language="ru" fo:country="RU" style:font-size-asian="13pt" style:font-name-complex="Arial1" style:font-size-complex="13pt"/>
    </style:style>
    <style:style style:name="T10" style:family="text">
      <style:text-properties style:font-name="Arial1" fo:font-size="13pt" fo:language="ru" fo:country="RU" officeooo:rsid="002956df" style:font-size-asian="13pt" style:font-name-complex="Arial1" style:font-size-complex="13pt"/>
    </style:style>
    <style:style style:name="T11" style:family="text">
      <style:text-properties style:font-name="Arial1" fo:font-size="13pt" fo:language="ru" fo:country="RU" style:font-size-asian="13pt" style:font-size-complex="13pt"/>
    </style:style>
    <style:style style:name="T12" style:family="text">
      <style:text-properties style:font-name="Arial1" fo:font-size="13pt" fo:language="ru" fo:country="RU" officeooo:rsid="00443d43" style:font-size-asian="13pt" style:font-size-complex="13pt"/>
    </style:style>
    <style:style style:name="T13" style:family="text">
      <style:text-properties style:font-name="Arial1" fo:font-size="13pt" fo:language="ru" fo:country="RU" officeooo:rsid="00512abe" style:font-size-asian="13pt" style:font-size-complex="13pt"/>
    </style:style>
    <style:style style:name="T14" style:family="text">
      <style:text-properties style:font-name="Arial1" fo:font-size="13pt" fo:language="ru" fo:country="RU" officeooo:rsid="002956df" style:font-size-asian="13pt" style:font-size-complex="13pt"/>
    </style:style>
    <style:style style:name="T15" style:family="text">
      <style:text-properties officeooo:rsid="00108ce1"/>
    </style:style>
    <style:style style:name="T16" style:family="text">
      <style:text-properties fo:color="#111111" style:font-name="Arial1" fo:font-size="13pt" fo:language="ru" fo:country="RU" fo:background-color="transparent" loext:char-shading-value="0" style:font-size-asian="13pt" style:font-size-complex="13pt"/>
    </style:style>
    <style:style style:name="T17" style:family="text">
      <style:text-properties fo:color="#111111" style:font-name="Arial1" fo:font-size="13pt" fo:language="ru" fo:country="RU" officeooo:rsid="0012568b" fo:background-color="transparent" loext:char-shading-value="0" style:font-size-asian="13pt" style:font-size-complex="13pt"/>
    </style:style>
    <style:style style:name="T18" style:family="text">
      <style:text-properties fo:color="#111111" style:font-name="Arial1" fo:font-size="13pt" fo:language="ru" fo:country="RU" officeooo:rsid="0032623f" fo:background-color="transparent" loext:char-shading-value="0" style:font-size-asian="13pt" style:font-size-complex="13pt"/>
    </style:style>
    <style:style style:name="T19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2623f" fo:background-color="transparent" loext:char-shading-value="0" style:font-size-asian="13pt" style:font-style-asian="normal" style:font-weight-asian="normal" style:font-size-complex="13pt"/>
    </style:style>
    <style:style style:name="T20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name-complex="Arial1" style:font-size-complex="13pt"/>
    </style:style>
    <style:style style:name="T21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316be" fo:background-color="transparent" loext:char-shading-value="0" style:font-size-asian="13pt" style:language-asian="zh" style:country-asian="CN" style:font-style-asian="normal" style:font-weight-asian="normal" style:font-name-complex="Arial1" style:font-size-complex="13pt"/>
    </style:style>
    <style:style style:name="T22" style:family="text">
      <style:text-properties fo:color="#111111" style:text-line-through-style="none" style:text-line-through-type="none" style:font-name="Arial1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3" style:family="text">
      <style:text-properties fo:color="#111111" style:text-line-through-style="none" style:text-line-through-type="none" style:font-name="Arial1" fo:font-size="13pt" fo:language="ru" fo:country="RU" fo:font-style="normal" style:text-underline-style="none" fo:font-weight="normal" officeooo:rsid="0032623f" fo:background-color="transparent" loext:char-shading-value="0" style:font-size-asian="13pt" style:font-style-asian="normal" style:font-weight-asian="normal" style:font-size-complex="13pt"/>
    </style:style>
    <style:style style:name="T24" style:family="text">
      <style:text-properties fo:color="#111111" style:text-line-through-style="none" style:text-line-through-type="none" style:font-name="Arial1" fo:font-size="13pt" fo:language="ru" fo:country="RU" fo:font-style="normal" style:text-underline-style="none" fo:font-weight="normal" officeooo:rsid="002956df" fo:background-color="transparent" loext:char-shading-value="0" style:font-size-asian="13pt" style:font-style-asian="normal" style:font-weight-asian="normal" style:font-size-complex="13pt"/>
    </style:style>
    <style:style style:name="T25" style:family="text">
      <style:text-properties fo:color="#111111" style:text-line-through-style="none" style:text-line-through-type="none" style:font-name="Arial1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name-complex="Arial1" style:font-size-complex="13pt"/>
    </style:style>
    <style:style style:name="T26" style:family="text">
      <style:text-properties fo:color="#111111" style:text-line-through-style="none" style:text-line-through-type="none" style:font-name="Arial1" fo:font-size="13pt" fo:language="ru" fo:country="RU" fo:font-style="normal" style:text-underline-style="none" fo:font-weight="normal" officeooo:rsid="002956df" fo:background-color="transparent" loext:char-shading-value="0" style:font-size-asian="13pt" style:language-asian="zh" style:country-asian="CN" style:font-style-asian="normal" style:font-weight-asian="normal" style:font-name-complex="Arial1" style:font-size-complex="13pt"/>
    </style:style>
    <style:style style:name="T27" style:family="text">
      <style:text-properties fo:color="#111111" style:text-line-through-style="none" style:text-line-through-type="none" style:font-name="Arial1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officeooo:rsid="00512abe"/>
    </style:style>
    <style:style style:name="T29" style:family="text">
      <style:text-properties fo:color="#000000" style:font-name="Arial1" fo:background-color="#ffffff" loext:char-shading-value="0" style:font-name-asian="Arial1" style:font-name-complex="Arial1"/>
    </style:style>
    <style:style style:name="T30" style:family="text">
      <style:text-properties fo:color="#000000" style:font-name="Arial1" fo:background-color="transparent" loext:char-shading-value="0" style:font-name-asian="Arial1" style:font-name-complex="Arial1"/>
    </style:style>
    <style:style style:name="T3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5523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5523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956d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956d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316b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316b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8f42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ac84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4c5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" fo:font-size="13pt" fo:font-style="normal" style:text-underline-style="none" fo:font-weight="bold" officeooo:rsid="002956d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316be" fo:background-color="transparent" loext:char-shading-value="0" style:font-size-asian="13pt" style:language-asian="zh" style:country-asian="CN" style:font-style-asian="normal" style:font-weight-asian="normal" style:font-name-complex="Arial1" style:font-size-complex="13pt"/>
    </style:style>
    <style:style style:name="T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name-complex="Arial1" style:font-size-complex="13pt"/>
    </style:style>
    <style:style style:name="T43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5523b" fo:background-color="#dde8cb" loext:char-shading-value="0" style:font-size-asian="13pt" style:font-style-asian="italic" style:font-weight-asian="bold" style:font-size-complex="13pt" style:font-style-complex="italic" style:font-weight-complex="bold"/>
    </style:style>
    <style:style style:name="T44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2956df" fo:background-color="#dde8cb" loext:char-shading-value="0" style:font-size-asian="13pt" style:font-style-asian="italic" style:font-weight-asian="bold" style:font-size-complex="13pt" style:font-style-complex="italic" style:font-weight-complex="bold"/>
    </style:style>
    <style:style style:name="T45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316be" fo:background-color="#dde8cb" loext:char-shading-value="0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8f424" fo:background-color="#dde8cb" loext:char-shading-value="0" style:font-size-asian="13pt" style:font-style-asian="italic" style:font-weight-asian="bold" style:font-size-complex="13pt" style:font-style-complex="italic" style:font-weight-complex="bold"/>
    </style:style>
    <style:style style:name="T47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ac84e" fo:background-color="#dde8cb" loext:char-shading-value="0" style:font-size-asian="13pt" style:font-style-asian="italic" style:font-weight-asian="bold" style:font-size-complex="13pt" style:font-style-complex="italic" style:font-weight-complex="bold"/>
    </style:style>
    <style:style style:name="T48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5523b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49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5523b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0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2956df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2956df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2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316be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3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316be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4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8f42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5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8f42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6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ac84e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7" style:family="text">
      <style:text-properties fo:color="#000000" style:text-line-through-style="none" style:text-line-through-type="none" style:font-name="Arial" fo:font-size="13pt" fo:font-style="italic" style:text-underline-style="none" fo:font-weight="bold" officeooo:rsid="003ac84e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58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2956df" fo:background-color="#dde8cb" loext:char-shading-value="0" style:font-size-asian="13pt" style:font-style-asian="italic" style:font-weight-asian="normal" style:font-size-complex="13pt" style:font-style-complex="italic" style:font-weight-complex="normal"/>
    </style:style>
    <style:style style:name="T59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2956df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60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2956df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61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35523b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62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38f424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63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3ac84e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64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3316be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65" style:family="text">
      <style:text-properties fo:color="#000000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38f424" fo:background-color="#dde8cb" loext:char-shading-value="0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2956d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1e20e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38f42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38f42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1" fo:font-size="13pt" fo:font-style="normal" style:text-underline-style="none" fo:font-weight="bold" officeooo:rsid="0038f42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2" style:family="text">
      <style:text-properties fo:color="#000000" style:text-line-through-style="none" style:text-line-through-type="none" style:font-name="Arial1" fo:font-size="13pt" fo:font-style="normal" style:text-underline-style="solid" style:text-underline-width="auto" style:text-underline-color="font-color" fo:font-weight="normal" officeooo:rsid="002956d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1" fo:font-size="13pt" fo:font-style="italic" style:text-underline-style="none" fo:font-weight="normal" officeooo:rsid="0038f424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74" style:family="text">
      <style:text-properties fo:color="#000000" style:text-line-through-style="none" style:text-line-through-type="none" style:font-name="Arial1" fo:font-size="13pt" fo:font-style="italic" style:text-underline-style="none" fo:font-weight="bold" officeooo:rsid="0038f424" fo:background-color="#dde8cb" loext:char-shading-value="0" style:font-size-asian="13pt" style:font-style-asian="italic" style:font-weight-asian="bold" style:font-size-complex="13pt" style:font-style-complex="italic" style:font-weight-complex="bold"/>
    </style:style>
    <style:style style:name="T75" style:family="text">
      <style:text-properties fo:color="#000000" style:text-line-through-style="none" style:text-line-through-type="none" style:font-name="Arial1" fo:font-size="13pt" fo:font-style="italic" style:text-underline-style="none" fo:font-weight="bold" officeooo:rsid="0038f42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76" style:family="text">
      <style:text-properties fo:color="#000000" style:text-line-through-style="none" style:text-line-through-type="none" style:font-name="Arial1" fo:font-size="13pt" fo:font-style="italic" style:text-underline-style="none" fo:font-weight="bold" officeooo:rsid="0038f42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77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8" style:family="text">
      <style:text-properties style:text-line-through-style="none" style:text-line-through-type="none" style:font-name="Arial1" fo:font-size="13pt" fo:font-style="normal" style:text-underline-style="none" fo:font-weight="normal" officeooo:rsid="002956df" style:font-size-asian="13pt" style:font-style-asian="normal" style:font-weight-asian="normal" style:font-size-complex="13pt"/>
    </style:style>
    <style:style style:name="T79" style:family="text">
      <style:text-properties style:text-line-through-style="none" style:text-line-through-type="none" style:font-name="Arial" fo:font-size="13pt" fo:font-style="normal" style:text-underline-style="none" fo:font-weight="normal" officeooo:rsid="0032623f" style:font-size-asian="13pt" style:font-style-asian="normal" style:font-weight-asian="normal" style:font-size-complex="13pt"/>
    </style:style>
    <style:style style:name="T80" style:family="text">
      <style:text-properties officeooo:rsid="002956d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line-break/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6">ПОСТАНОВЛЕНИЕ</text:p>
      <text:p text:style-name="P5"/>
      <text:p text:style-name="P7"><text:s/>_______ 20<text:span text:style-name="T15">24</text:span> г.<text:tab/>с. Уват<text:tab/>№<text:span text:style-name="T80">ПРОЕКТ</text:span></text:p>
      <text:p text:style-name="P9"/>
      <text:p text:style-name="P17"><text:span text:style-name="T80">О внесении изменений в постановление администрации Уватского муниципального района от 14.02.2023 №36 «</text:span><text:bookmark-start text:name="__DdeLink__46658_1404877979"/><text:bookmark-start text:name="__DdeLink__10596_1443514464"/>О<text:span text:style-name="T1">б утверждении порядка </text:span><text:s/><text:bookmark-end text:name="__DdeLink__46658_1404877979"/><text:s/><text:span text:style-name="T1">п</text:span>редоставлени<text:span text:style-name="T1">я</text:span> жилых помещений по договорам социального найма <text:span text:style-name="T1">из </text:span>муниципального жилищного фонда <text:span text:style-name="T1"><text:s/>Уватского муниципального района</text:span><text:bookmark-end text:name="__DdeLink__10596_1443514464"/><text:span text:style-name="T1">»</text:span></text:p>
      <text:p text:style-name="P18"/>
      <text:p text:style-name="P10"><text:span text:style-name="T5">В соответствии с Жилищным кодексом Российской Федерации, Законом Тюменской области от 07.10.1999 № 137 «О порядке учета граждан, нуждающихся в жилых помещениях, предоставляемых им по договорам социального найма, и предоставления жилых помещений в Тюменской области», </text:span><text:span text:style-name="T6">р</text:span><text:span text:style-name="Основной_20_шрифт_20_абзаца"><text:span text:style-name="T7">ешение</text:span></text:span><text:span text:style-name="Основной_20_шрифт_20_абзаца"><text:span text:style-name="T8">м</text:span></text:span><text:span text:style-name="Основной_20_шрифт_20_абзаца"><text:span text:style-name="T7"> Думы <text:s/>Уватского муниципального района от 27.06.2013 № 192 «Об установлении учетной нормы площади жилого помещения, нормы предоставления площади жилого помещения по договору социального найма, а также размера дохода и стоимости имущества в целях признания граждан малоимущими», </text:span></text:span><text:span text:style-name="T5">Уставом Уватского муниципального района Тюменской области, </text:span><text:span text:style-name="Основной_20_шрифт_20_абзаца"><text:span text:style-name="T30">Администрация </text:span></text:span><text:span text:style-name="Основной_20_шрифт_20_абзаца"><text:span text:style-name="T29">Уватского муниципального района Тюменской области </text:span></text:span><text:span text:style-name="Основной_20_шрифт_20_абзаца"><text:span text:style-name="T30">постановила:</text:span></text:span></text:p>
      <text:p text:style-name="P11"><text:span text:style-name="T2">1. </text:span><text:span text:style-name="T4">Внести в постановление администрации Уватского муниципального района от 14.02.2023 №36 «</text:span><text:bookmark-start text:name="__DdeLink__46658_14048779792"/><text:bookmark-start text:name="__DdeLink__10596_14435144641"/><text:span text:style-name="T2">О</text:span><text:span text:style-name="T3">б утверждении порядка </text:span><text:span text:style-name="T2"><text:s/></text:span><text:bookmark-end text:name="__DdeLink__46658_14048779792"/><text:span text:style-name="T2"><text:s/></text:span><text:span text:style-name="T3">п</text:span><text:span text:style-name="T2">редоставлени</text:span><text:span text:style-name="T3">я</text:span><text:span text:style-name="T2"> жилых помещений по договорам социального найма </text:span><text:span text:style-name="T3">из </text:span><text:span text:style-name="T2">муниципального жилищного фонда </text:span><text:span text:style-name="T3"><text:s/>Уватского муниципального района</text:span><text:bookmark-end text:name="__DdeLink__10596_14435144641"/><text:span text:style-name="T3">» </text:span><text:span text:style-name="T4">(далее по тексту - постановление) следующие изменения: </text:span></text:p>
      <text:p text:style-name="P14"><text:span text:style-name="T17">а</text:span><text:span text:style-name="T16">) пункт 1.4. приложения к постановлению дополнить подпунктом <text:s/></text:span><text:span text:style-name="T18">1.4.5. </text:span><text:span text:style-name="T16">следующего содержания:</text:span></text:p>
      <text:p text:style-name="P22"><text:span text:style-name="T23">«</text:span><text:span text:style-name="T24">1.4.5. </text:span><text:span text:style-name="T19">В соответствии с настоящим Порядком при предоставлении гражданам жилых помещений из муниципального жилищного фонда </text:span><text:span text:style-name="T23">Уватского муниципального района</text:span><text:span text:style-name="T19">, в случае отсутствия жилого помещения, необходимой нормы предоставления жилого помещения по договорам социального найма, <text:s/>может быть предоставлено жилое помещение </text:span><text:span text:style-name="T77">общей площадью меньше нормы предоставления площади жилого помещения по договору социального найма, но не менее учетной нормы общей площади жилого помещения, установленной </text:span><text:a xlink:type="simple" xlink:href="consultantplus://offline/ref=978330BA61F1A28F5F49B4F454BDD421DBEB8C5511DBC278A74F2B705DF831E2D357197FE477120DFBD47B89B28B91FBEAgCNAF" office:target-frame-name="_top" xlink:show="replace" text:style-name="Internet_20_link" text:visited-style-name="Visited_20_Internet_20_Link"><text:span text:style-name="Основной_20_шрифт_20_абзаца"><text:span text:style-name="T65">решением</text:span></text:span></text:a><text:span text:style-name="T77"> </text:span><text:span text:style-name="Основной_20_шрифт_20_абзаца"><text:span text:style-name="T25">Думы <text:s/>Уватского муниципального района от 27.06.2013 № 192 «Об установлении учетной нормы площади жилого помещения, нормы предоставления площади жилого помещения по договору социального найма, а также размера дохода и стоимости имущества в целях признания граждан малоимущими».</text:span></text:span></text:p>
      <text:p text:style-name="P16"><text:span text:style-name="Основной_20_шрифт_20_абзаца"><text:span text:style-name="T20">При отсутствии жилого помещения общей площадью, установленной </text:span></text:span><text:soft-page-break/><text:span text:style-name="Основной_20_шрифт_20_абзаца"><text:span text:style-name="T21">подпунктами 1.4.2., 1.4.5. настоящего пункта</text:span></text:span><text:span text:style-name="Основной_20_шрифт_20_абзаца"><text:span text:style-name="T20">, с согласия гражданина ему может быть предоставлено два жилых помещения, общая площадь которых в совокупности соответствует размеру общей площади жилого помещения, установленной </text:span></text:span><text:span text:style-name="Основной_20_шрифт_20_абзаца"><text:span text:style-name="T41">подпунктами 1.4.2.</text:span></text:span><text:span text:style-name="Основной_20_шрифт_20_абзаца"><text:span text:style-name="T42"> или </text:span></text:span><text:span text:style-name="Основной_20_шрифт_20_абзаца"><text:span text:style-name="T41">1.4.5.</text:span></text:span><text:span text:style-name="Основной_20_шрифт_20_абзаца"><text:span text:style-name="T42"> </text:span></text:span><text:span text:style-name="Основной_20_шрифт_20_абзаца"><text:span text:style-name="T20">настояще</text:span></text:span><text:span text:style-name="Основной_20_шрифт_20_абзаца"><text:span text:style-name="T21">го пункта</text:span></text:span><text:span text:style-name="Основной_20_шрифт_20_абзаца"><text:span text:style-name="T20">.»</text:span></text:span><text:span text:style-name="Основной_20_шрифт_20_абзаца"><text:span text:style-name="T25">;</text:span></text:span></text:p>
      <text:p text:style-name="P15"><text:span text:style-name="Основной_20_шрифт_20_абзаца"><text:span text:style-name="T26">б) </text:span></text:span><text:span text:style-name="T77"><text:s/></text:span><text:span text:style-name="T78">абзац 2 пункта 2.1. приложения к постановлению читать в следующей редакции:</text:span></text:p>
      <text:p text:style-name="P21"><text:span text:style-name="T78">«</text:span><text:span text:style-name="T67">При отсутствии свободного жилого помещения муниципального жилищного фонда, соответствующего требованиям, указанным в </text:span><text:a xlink:type="simple" xlink:href="#P63" office:target-frame-name="_top" xlink:show="replace" text:style-name="Internet_20_link" text:visited-style-name="Visited_20_Internet_20_Link"><text:span text:style-name="Основной_20_шрифт_20_абзаца"><text:span text:style-name="T67">абзаце</text:span></text:span></text:a><text:a xlink:type="simple" xlink:href="#P63" office:target-frame-name="_top" xlink:show="replace" text:style-name="Internet_20_link" text:visited-style-name="Visited_20_Internet_20_Link"><text:span text:style-name="Основной_20_шрифт_20_абзаца"><text:span text:style-name="T72"> </text:span></text:span></text:a><text:a xlink:type="simple" xlink:href="#P63" office:target-frame-name="_top" xlink:show="replace" text:style-name="Internet_20_link" text:visited-style-name="Visited_20_Internet_20_Link"><text:span text:style-name="Основной_20_шрифт_20_абзаца"><text:span text:style-name="T67">первом</text:span></text:span></text:a><text:span text:style-name="T67"> настоящего пункта, и наличии свободных жилых помещений, муниципального жилищного фонда Уватского муниципального района, признанных пригодными для постоянного проживания граждан в порядке, установленном действующим законодательством, </text:span><text:span text:style-name="T70">общая площадь которых </text:span><text:span text:style-name="T32">соответству</text:span><text:span text:style-name="T37">ет</text:span><text:span text:style-name="T32"> требованиям, </text:span><text:span text:style-name="T39">установленным</text:span><text:span text:style-name="T34"> </text:span><text:span text:style-name="T36">подпункт</text:span><text:span text:style-name="T39">ом</text:span><text:span text:style-name="T34"> </text:span><text:span text:style-name="T36">1.4.5. </text:span><text:span text:style-name="T32">пункта 1.4. Порядка,</text:span><text:span text:style-name="T34"> <text:s/></text:span><text:span text:style-name="T67"><text:s/></text:span><text:span text:style-name="T68">Сотрудник </text:span><text:span text:style-name="T67">Управлени</text:span><text:span text:style-name="T68">я</text:span><text:span text:style-name="T67"> направляет гражданам, указанным в </text:span><text:a xlink:type="simple" xlink:href="#P38" office:target-frame-name="_top" xlink:show="replace" text:style-name="Internet_20_link" text:visited-style-name="Visited_20_Internet_20_Link"><text:span text:style-name="Основной_20_шрифт_20_абзаца"><text:span text:style-name="T67">подпункте </text:span></text:span></text:a><text:a xlink:type="simple" xlink:href="#P38" office:target-frame-name="_top" xlink:show="replace" text:style-name="Internet_20_link" text:visited-style-name="Visited_20_Internet_20_Link"><text:span text:style-name="Основной_20_шрифт_20_абзаца"><text:span text:style-name="T27">«</text:span></text:span></text:a><text:a xlink:type="simple" xlink:href="#P38" office:target-frame-name="_top" xlink:show="replace" text:style-name="Internet_20_link" text:visited-style-name="Visited_20_Internet_20_Link"><text:span text:style-name="Основной_20_шрифт_20_абзаца"><text:span text:style-name="T67">а</text:span></text:span></text:a><text:a xlink:type="simple" xlink:href="#P38" office:target-frame-name="_top" xlink:show="replace" text:style-name="Internet_20_link" text:visited-style-name="Visited_20_Internet_20_Link"><text:span text:style-name="Основной_20_шрифт_20_абзаца"><text:span text:style-name="T27">»</text:span></text:span></text:a><text:a xlink:type="simple" xlink:href="#P38" office:target-frame-name="_top" xlink:show="replace" text:style-name="Internet_20_link" text:visited-style-name="Visited_20_Internet_20_Link"><text:span text:style-name="Основной_20_шрифт_20_абзаца"><text:span text:style-name="T67"> пункта 1.3</text:span></text:span></text:a><text:span text:style-name="T67"> Порядка, заказным письмом (с уведомлением о вручении) уведомление о необходимости предоставления документов.».</text:span></text:p>
      <text:p text:style-name="P12"><text:span text:style-name="Основной_20_шрифт_20_абзаца"><text:span text:style-name="T10">2</text:span></text:span><text:span text:style-name="Основной_20_шрифт_20_абзаца"><text:span text:style-name="T9">. </text:span></text:span><text:span text:style-name="Основной_20_шрифт_20_абзаца"><text:span text:style-name="T11"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span></text:p>
      <text:p text:style-name="P13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12"><text:span text:style-name="T11">б) </text:span><text:span text:style-name="T13">направить для </text:span><text:span text:style-name="T11">разме</text:span><text:span text:style-name="T13">щения</text:span><text:span text:style-name="T11"> настоящее постановление на официальном сайте Уватского муниципального района Тюменской области в сети «Интернет».</text:span></text:p>
      <text:p text:style-name="P12"><text:span text:style-name="T14">3</text:span><text:span text:style-name="T11">. Настоящее постановление вступает в силу со дня его обнародования.</text:span></text:p>
      <text:p text:style-name="P12"><text:span text:style-name="Основной_20_шрифт_20_абзаца"><text:span text:style-name="T14">4</text:span></text:span><text:span text:style-name="Основной_20_шрифт_20_абзаца"><text:span text:style-name="T11">. Контроль за исполнением настоящего постановления возложить на <text:s/>заместителя Главы Администрации Уватского муниципального района Тюменской области </text:span></text:span><text:span text:style-name="Основной_20_шрифт_20_абзаца"><text:span text:style-name="T12">курирующего деятельность управления имущественных отношений и земельных ресурсов</text:span></text:span><text:span text:style-name="Основной_20_шрифт_20_абзаца"><text:span text:style-name="T11">.</text:span></text:span></text:p>
      <text:p text:style-name="P2"/>
      <text:p text:style-name="P4"/>
      <text:p text:style-name="P4"/>
      <text:p text:style-name="P4">Глава<text:tab/><text:span text:style-name="T28">В.И. Елизаров</text:span></text:p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ahoma" style:font-family-complex="Tahoma" style:font-family-generic-complex="swiss" style:font-pitch-complex="variable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1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3" style:family="paragraph">
      <style:paragraph-properties fo:margin-top="0cm" fo:margin-bottom="0.353cm" loext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993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23-01-07T05:23:00Z</meta:creation-date>
    <dc:date>2024-03-20T11:56:36.889000000</dc:date>
    <meta:editing-cycles>17</meta:editing-cycles>
    <meta:editing-duration>PT1H22M30S</meta:editing-duration>
    <meta:print-date>2023-02-14T13:41:52.852000000</meta:print-date>
    <meta:document-statistic meta:table-count="0" meta:image-count="1" meta:object-count="0" meta:page-count="2" meta:paragraph-count="18" meta:word-count="489" meta:character-count="4118" meta:non-whitespace-character-count="3628"/>
    <meta:template xlink:type="simple" xlink:actuate="onRequest" xlink:title="" xlink:href="Normal"/>
  </office:meta>
</office:document-meta>
</file>